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7797a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7797a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7797a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17797a" style:font-size-asian="9.60000038146973pt" style:font-weight-asian="bold" style:font-size-complex="11pt" style:font-weight-complex="bold"/>
    </style:style>
    <style:style style:name="T9" style:family="text">
      <style:text-properties officeooo:rsid="00181aef"/>
    </style:style>
    <style:style style:name="T10" style:family="text">
      <style:text-properties officeooo:rsid="0019ff94"/>
    </style:style>
    <style:style style:name="T11" style:family="text">
      <style:text-properties officeooo:rsid="001aae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4">La Comisión de Educación, Ciencia, Tecnología e Innovación ha considerado el Proyecto de Comunicación </text:span><text:span text:style-name="T7">Nº </text:span><text:span text:style-name="T8">48881 – CD – FP – PS,</text:span><text:span text:style-name="T4"> de l</text:span><text:span text:style-name="T5">a</text:span><text:span text:style-name="T4"> diputad</text:span><text:span text:style-name="T5">a Balagué</text:span><text:span text:style-name="T4">, por el cual </text:span>se solicita disponga informar acerca de la situación de los estudiantes que contaban con 3 (tres) años o más al 30 de junio del 2022 en las instituciones de educación primaria de jóvenes y adultos y centros de alfabetización- CAE<text:span text:style-name="T3">B</text:span>A- para ser promovidos al siguiente nivel o inscriptos en EEMPAS sin considerar los saberes alcanzados<text:span text:style-name="T4">; y, por las razones expuestas en los fundamentos y las que podrá dar el miembro informante, esta Comisión aconseja la aprobación del texto </text:span><text:span text:style-name="T6">presentado que a continuación se transcribe</text:span><text:span text:style-name="T4">: </text:span></text:p>
      <text:p text:style-name="P5"/>
      <text:p text:style-name="P5">PROYECTO DE COMUNICACIÓN</text:p>
      <text:p text:style-name="P5"/>
      <text:p text:style-name="P7">La Cámara de Diputados de la Provincia vería con agrado que el Poder Ejecutivo, por intermedio del organismo que corresponda, informe acerca de la situación de los estudiantes que contaban con 3 (tres) años o más al 30 de junio del corriente en las Instituciones de Educación Primaria de Jóvenes y Adultos y Centros de Alfabetización – CAEBA - para ser promovidos al siguiente nivel o inscriptos en EEMPAS sin considerar los saberes alcanzados:</text:p>
      <text:p text:style-name="P7">a) <text:span text:style-name="T9">c</text:span>ircular, Disposición o Resolución Ministerial que imparte esa orden ministerial a directivos y supervisores del circuito de Educación Primaria de Jóvenes y Adultos y CAEBAS;</text:p>
      <text:p text:style-name="P7">b) valoración pedagógica, fundamentos y relevamiento realizado a efectos de implementar dicha decisión;</text:p>
      <text:p text:style-name="P7">e) estrategias y prácticas pedagógicas para el acompañamiento de los trayectos educativos de estudiantes; <text:span text:style-name="T9">y,</text:span></text:p>
      <text:p text:style-name="P7"/>
      <text:p text:style-name="P7"/>
      <text:p text:style-name="P7"><text:soft-page-break/>d) registro de los egresos en el SIGAE y sus certificados al 30/06 ya que el mismo debe ser en el período de Diciembre conforme el calendario escolar.</text:p>
      <text:p text:style-name="P6"/>
      <text:p text:style-name="P6"/>
      <text:p text:style-name="P6">Sala de <text:span text:style-name="T2">la Comisión </text:span><text:span text:style-name="T10">Mixta</text:span><text:span text:style-name="T2">, </text:span><text:span text:style-name="T11">24 de agosto de 2022.</text:span></text:p>
      <text:p text:style-name="P6">Firmantes: Diputados Balagué - De Ponti - Di Stefano – Hynes – Peralta - <text:s/>Argañaraz - Boscarol y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24T12:07:40.361143142</dc:date>
    <meta:print-date>2022-08-23T10:43:13.272169531</meta:print-date>
    <meta:editing-cycles>57</meta:editing-cycles>
    <meta:editing-duration>PT1H21M21S</meta:editing-duration>
    <meta:generator>LibreOffice/7.3.5.2$Linux_X86_64 LibreOffice_project/30$Build-2</meta:generator>
    <meta:document-statistic meta:table-count="0" meta:image-count="1" meta:object-count="0" meta:page-count="2" meta:paragraph-count="12" meta:word-count="343" meta:character-count="2143" meta:non-whitespace-character-count="1803"/>
  </office:meta>
</office:document-meta>
</file>